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0" style:family="graphic" style:parent-style-name="standard">
      <style:graphic-properties svg:stroke-width="0.102cm" svg:stroke-color="#ffff00" draw:marker-start-width="0.353cm" draw:marker-end-width="0.353cm" draw:fill="none" draw:textarea-horizontal-align="justify" draw:textarea-vertical-align="middle" draw:auto-grow-height="false" fo:padding-top="0.1cm" fo:padding-bottom="0.1cm" fo:padding-left="0.225cm" fo:padding-right="0.2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49cm" svg:height="0.963cm" svg:x="10.502cm" svg:y="18.923cm">
          <draw:text-box>
            <text:p text:style-name="P1"><text:span text:style-name="T1">Copyright 2011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6.655cm" svg:height="2.503cm" svg:x="5.673cm" svg:y="1.27cm">
          <draw:text-box>
            <text:p text:style-name="P1"><text:span text:style-name="T2">Solving an Equation with Absolute Values</text:span></text:p>
          </draw:text-box>
        </draw:frame>
        <draw:frame draw:style-name="gr5" draw:layer="layout" svg:width="7.107cm" svg:height="1.303cm" svg:x="5.08cm" svg:y="4.19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" draw:layer="layout" svg:width="7.747cm" svg:height="12.237cm" svg:x="19.939cm" svg:y="3.713cm">
          <draw:text-box>
            <text:p text:style-name="P5"><text:span text:style-name="T3">Step 1:</text:span></text:p>
            <text:p><text:span text:style-name="T4">Split the original equation into two equations. <text:s/>One with the non absolute value side being positive and the other being one negative.</text:span></text:p>
            <text:p><text:span text:style-name="T4"/></text:p>
            <text:p text:style-name="P5"><text:span text:style-name="T3">Step 2:</text:span></text:p>
            <text:p><text:span text:style-name="T4">Solve each equation.</text:span></text:p>
            <text:p/>
          </draw:text-box>
        </draw:frame>
        <draw:rect draw:style-name="gr7" draw:text-style-name="P1" xml:id="id1" draw:id="id1" draw:layer="layout" svg:width="7.493cm" svg:height="8.382cm" svg:x="19.939cm" svg:y="3.683cm">
          <text:p/>
        </draw:rect>
        <draw:custom-shape draw:style-name="gr8" draw:text-style-name="P6" xml:id="id2" draw:id="id2" draw:layer="layout" svg:width="10.287cm" svg:height="6.604cm" svg:x="9.271cm" svg:y="9.271cm">
          <text:p text:style-name="P5"><text:span text:style-name="T3">Step 1:</text:span></text:p>
          <text:p><text:span text:style-name="T4">Split the original equation </text:span></text:p>
          <text:p><text:span text:style-name="T4">into two equations. <text:s/>One </text:span></text:p>
          <text:p><text:span text:style-name="T4">with the non absolute </text:span></text:p>
          <text:p><text:span text:style-name="T4">value side being positive </text:span></text:p>
          <text:p><text:span text:style-name="T4">and the other being one </text:span></text:p>
          <text:p><text:span text:style-name="T4">negative.</text:span></text:p>
          <draw:enhanced-geometry svg:viewBox="0 0 21600 21600" draw:text-areas="800 800 20800 20800" draw:type="round-rectangular-callout" draw:modifiers="980.482115085537 -7727.600302800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9" draw:text-style-name="P1" xml:id="id3" draw:id="id3" draw:layer="layout" svg:width="1.015cm" svg:height="0.888cm" svg:x="7.62cm" svg:y="5.842cm" svg:viewBox="0 0 1016 889" draw:points="1016,0 0,889">
          <text:p/>
        </draw:polyline>
        <draw:polyline draw:style-name="gr9" draw:text-style-name="P1" xml:id="id4" draw:id="id4" draw:layer="layout" svg:width="1.142cm" svg:height="0.888cm" svg:x="9.271cm" svg:y="5.842cm" svg:viewBox="0 0 1143 889" draw:points="0,0 1143,889">
          <text:p/>
        </draw:polyline>
        <draw:frame draw:style-name="gr5" xml:id="id5" draw:id="id5" draw:layer="layout" svg:width="6.569cm" svg:height="1.251cm" svg:x="1.391cm" svg:y="7.00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xml:id="id6" draw:id="id6" draw:layer="layout" svg:width="7.412cm" svg:height="1.251cm" svg:x="9.652cm" svg:y="6.98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rect draw:style-name="gr7" draw:text-style-name="P1" xml:id="id7" draw:id="id7" draw:layer="layout" svg:width="7.493cm" svg:height="3.048cm" svg:x="19.939cm" svg:y="12.065cm">
          <text:p/>
        </draw:rect>
        <draw:custom-shape draw:style-name="gr8" draw:text-style-name="P6" xml:id="id8" draw:id="id8" draw:layer="layout" svg:width="5.715cm" svg:height="3.175cm" svg:x="13.589cm" svg:y="14.986cm">
          <text:p text:style-name="P5"><text:span text:style-name="T3">Step 2:</text:span></text:p>
          <text:p><text:span text:style-name="T4">Solve each </text:span></text:p>
          <text:p><text:span text:style-name="T4">equation.</text:span></text:p>
          <draw:enhanced-geometry svg:viewBox="0 0 21600 21600" draw:text-areas="800 800 20800 20800" draw:type="round-rectangular-callout" draw:modifiers="1122.3233030091 -4889.924433249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xml:id="id9" draw:id="id9" draw:layer="layout" svg:width="4.66cm" svg:height="1.251cm" svg:x="3.468cm" svg:y="8.0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xml:id="id10" draw:id="id10" draw:layer="layout" svg:width="4.436cm" svg:height="1.251cm" svg:x="3.429cm" svg:y="9.23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xml:id="id11" draw:id="id11" draw:layer="layout" svg:width="3.874cm" svg:height="2.669cm" svg:x="4.064cm" svg:y="9.14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xml:id="id12" draw:id="id12" draw:layer="layout" svg:width="3.243cm" svg:height="1.251cm" svg:x="4.445cm" svg:y="11.68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xml:id="id13" draw:id="id13" draw:layer="layout" svg:width="4.66cm" svg:height="1.251cm" svg:x="12.231cm" svg:y="8.02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" xml:id="id14" draw:id="id14" draw:layer="layout" svg:width="5.849cm" svg:height="1.251cm" svg:x="11.677cm" svg:y="9.18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5" xml:id="id15" draw:id="id15" draw:layer="layout" svg:width="5.116cm" svg:height="2.669cm" svg:x="12.192cm" svg:y="9.039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5" xml:id="id16" draw:id="id16" draw:layer="layout" svg:width="3.01cm" svg:height="1.251cm" svg:x="13.176cm" svg:y="11.801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10" draw:text-style-name="P1" xml:id="id17" draw:id="id17" draw:layer="layout" svg:width="4.191cm" svg:height="2.032cm" svg:x="4.064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xml:id="id18" draw:id="id18" draw:layer="layout" svg:width="4.191cm" svg:height="2.032cm" svg:x="12.517cm" svg:y="11.4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7" smil:attributeName="visibility" smil:to="visible"/>
                  <anim:transitionFilter smil:dur="2s" smil:targetElement="id17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8" smil:attributeName="visibility" smil:to="visible"/>
                  <anim:transitionFilter smil:dur="2s" smil:targetElement="id18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7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4H57M54S</meta:editing-duration>
    <meta:editing-cycles>47</meta:editing-cycles>
    <meta:generator>OpenOffice.org/3.3$Win32 OpenOffice.org_project/330m20$Build-9567</meta:generator>
    <dc:date>2012-01-28T13:29:48.35</dc:date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row>
            <mo stretchy="false">−</mo>
            <mn>9x</mn>
          </mrow>
          <mo stretchy="false">+</mo>
          <mn>54</mn>
        </mrow>
        <mo stretchy="false">=</mo>
        <mn>72</mn>
      </mrow>
    </mrow>
    <annotation encoding="StarMath 5.0"> -9x + 54  = 72</annotation>
  </semantics>
</math>
</file>

<file path=Object 10/content.xml><?xml version="1.0" encoding="utf-8"?>
<math xmlns="http://www.w3.org/1998/Math/MathML">
  <semantics>
    <mrow>
      <mstyle color="red">
        <mrow>
          <mrow>
            <mfrac>
              <mrow/>
              <mrow>
                <mo stretchy="false">−</mo>
                <mn>9</mn>
              </mrow>
            </mfrac>
            <mi/>
            <mfrac>
              <mrow/>
              <mrow>
                <mo stretchy="false">−</mo>
                <mn>9</mn>
              </mrow>
            </mfrac>
          </mrow>
        </mrow>
      </mstyle>
    </mrow>
    <annotation encoding="StarMath 5.0"> color red {{}over -9 ~~~{}over-9}</annotation>
  </semantics>
</math>
</file>

<file path=Object 11/content.xml><?xml version="1.0" encoding="utf-8"?>
<math xmlns="http://www.w3.org/1998/Math/MathML">
  <semantics>
    <mrow>
      <mrow>
        <mtext>x</mtext>
        <mo stretchy="false">=</mo>
        <mn>14</mn>
      </mrow>
    </mrow>
    <annotation encoding="StarMath 5.0">"x" = 14</annotation>
  </semantics>
</math>
</file>

<file path=Object 2/content.xml><?xml version="1.0" encoding="utf-8"?>
<math xmlns="http://www.w3.org/1998/Math/MathML">
  <semantics>
    <mrow>
      <mrow>
        <mrow>
          <mrow>
            <mo stretchy="false">−</mo>
            <mn>9x</mn>
          </mrow>
          <mo stretchy="false">+</mo>
          <mn>54</mn>
        </mrow>
        <mo stretchy="false">=</mo>
        <mrow>
          <mo stretchy="false">−</mo>
          <mn>72</mn>
        </mrow>
      </mrow>
    </mrow>
    <annotation encoding="StarMath 5.0"> -9x + 54  = -72</annotation>
  </semantics>
</math>
</file>

<file path=Object 3/content.xml><?xml version="1.0" encoding="utf-8"?>
<math xmlns="http://www.w3.org/1998/Math/MathML">
  <semantics>
    <mrow>
      <mstyle color="red">
        <mrow>
          <mrow>
            <mrow>
              <mo stretchy="false">−</mo>
              <mn>54</mn>
            </mrow>
            <mrow>
              <mi/>
              <mo stretchy="false">−</mo>
              <mn>54</mn>
            </mrow>
          </mrow>
        </mrow>
      </mstyle>
    </mrow>
    <annotation encoding="StarMath 5.0"> color red {-54 `-54}</annotation>
  </semantics>
</math>
</file>

<file path=Object 4/content.xml><?xml version="1.0" encoding="utf-8"?>
<math xmlns="http://www.w3.org/1998/Math/MathML">
  <semantics>
    <mrow>
      <mrow>
        <mrow>
          <mo stretchy="false">−</mo>
          <mn>9x</mn>
        </mrow>
        <mo stretchy="false">=</mo>
        <mn>18</mn>
      </mrow>
    </mrow>
    <annotation encoding="StarMath 5.0"> -9x = 18</annotation>
  </semantics>
</math>
</file>

<file path=Object 5/content.xml><?xml version="1.0" encoding="utf-8"?>
<math xmlns="http://www.w3.org/1998/Math/MathML">
  <semantics>
    <mrow>
      <mstyle color="red">
        <mrow>
          <mrow>
            <mfrac>
              <mrow/>
              <mrow>
                <mo stretchy="false">−</mo>
                <mn>9</mn>
              </mrow>
            </mfrac>
            <mi/>
            <mfrac>
              <mrow/>
              <mrow>
                <mo stretchy="false">−</mo>
                <mn>9</mn>
              </mrow>
            </mfrac>
          </mrow>
        </mrow>
      </mstyle>
    </mrow>
    <annotation encoding="StarMath 5.0"> color red {{}over -9 `{}over-9}</annotation>
  </semantics>
</math>
</file>

<file path=Object 6/content.xml><?xml version="1.0" encoding="utf-8"?>
<math xmlns="http://www.w3.org/1998/Math/MathML">
  <semantics>
    <mrow>
      <mrow>
        <mtext>x</mtext>
        <mo stretchy="false">=</mo>
        <mrow>
          <mo stretchy="false">−</mo>
          <mn>2</mn>
        </mrow>
      </mrow>
    </mrow>
    <annotation encoding="StarMath 5.0">"x" = -2</annotation>
  </semantics>
</math>
</file>

<file path=Object 7/content.xml><?xml version="1.0" encoding="utf-8"?>
<math xmlns="http://www.w3.org/1998/Math/MathML">
  <semantics>
    <mrow>
      <mrow>
        <mrow>
          <mo stretchy="false">∣</mo>
          <mrow>
            <mrow>
              <mrow>
                <mo stretchy="false">−</mo>
                <mn>9x</mn>
              </mrow>
              <mo stretchy="false">+</mo>
              <mn>54</mn>
            </mrow>
          </mrow>
          <mo stretchy="false">∣</mo>
        </mrow>
        <mo stretchy="false">=</mo>
        <mn>72</mn>
      </mrow>
    </mrow>
    <annotation encoding="StarMath 5.0">lline -9x + 54 rline = 72</annotation>
  </semantics>
</math>
</file>

<file path=Object 8/content.xml><?xml version="1.0" encoding="utf-8"?>
<math xmlns="http://www.w3.org/1998/Math/MathML">
  <semantics>
    <mrow>
      <mstyle color="red">
        <mrow>
          <mrow>
            <mrow>
              <mo stretchy="false">−</mo>
              <mn>54</mn>
            </mrow>
            <mrow>
              <mi/>
              <mo stretchy="false">−</mo>
              <mn>54</mn>
            </mrow>
          </mrow>
        </mrow>
      </mstyle>
    </mrow>
    <annotation encoding="StarMath 5.0"> color red {-54 `-54}</annotation>
  </semantics>
</math>
</file>

<file path=Object 9/content.xml><?xml version="1.0" encoding="utf-8"?>
<math xmlns="http://www.w3.org/1998/Math/MathML">
  <semantics>
    <mrow>
      <mrow>
        <mrow>
          <mo stretchy="false">−</mo>
          <mn>9x</mn>
        </mrow>
        <mo stretchy="false">=</mo>
        <mrow>
          <mo stretchy="false">−</mo>
          <mn>126</mn>
        </mrow>
      </mrow>
    </mrow>
    <annotation encoding="StarMath 5.0"> -9x = -126</annotation>
  </semantics>
</math>
</file>